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margin-bottom="0.0833in"/>
      <style:text-properties style:font-name="Arial" fo:font-weight="bold" style:font-weight-asian="bold" style:font-weight-complex="bold" fo:color="#000000" fo:font-size="11pt" style:font-size-asian="11pt" style:font-size-complex="11pt"/>
    </style:style>
    <style:style style:name="P2" style:parent-style-name="Standard" style:family="paragraph">
      <style:paragraph-properties fo:margin-bottom="0.0833in"/>
      <style:text-properties style:font-name="Arial" fo:color="#000000" fo:font-size="11pt" style:font-size-asian="11pt" style:font-size-complex="11pt"/>
    </style:style>
    <style:style style:name="P3" style:parent-style-name="Standard" style:family="paragraph">
      <style:paragraph-properties fo:margin-bottom="0.0833in"/>
      <style:text-properties style:font-name="Arial" fo:color="#000000" fo:font-size="11pt" style:font-size-asian="11pt" style:font-size-complex="11pt"/>
    </style:style>
    <style:style style:name="P4" style:parent-style-name="Standard" style:family="paragraph">
      <style:paragraph-properties fo:margin-bottom="0.0833in"/>
      <style:text-properties style:font-name="Arial" fo:color="#000000" fo:font-size="11pt" style:font-size-asian="11pt" style:font-size-complex="11pt"/>
    </style:style>
    <style:style style:name="P5" style:parent-style-name="Standard" style:family="paragraph">
      <style:paragraph-properties fo:margin-bottom="0.0833in"/>
      <style:text-properties style:font-name="Arial" fo:color="#000000" fo:font-size="11pt" style:font-size-asian="11pt" style:font-size-complex="11pt"/>
    </style:style>
    <style:style style:name="P6" style:parent-style-name="Standard" style:family="paragraph">
      <style:paragraph-properties fo:margin-bottom="0.0833in"/>
      <style:text-properties style:font-name="Arial" fo:color="#000000" fo:font-size="11pt" style:font-size-asian="11pt" style:font-size-complex="11pt"/>
    </style:style>
    <style:style style:name="P7" style:parent-style-name="Standard" style:family="paragraph">
      <style:paragraph-properties fo:margin-bottom="0.0833in"/>
      <style:text-properties style:font-name="Arial" fo:color="#000000" fo:font-size="11pt" style:font-size-asian="11pt" style:font-size-complex="11pt"/>
    </style:style>
    <style:style style:name="P8" style:parent-style-name="Standard" style:family="paragraph">
      <style:paragraph-properties fo:margin-bottom="0.0833in"/>
      <style:text-properties style:font-name="Arial" fo:color="#000000" fo:font-size="11pt" style:font-size-asian="11pt" style:font-size-complex="11pt"/>
    </style:style>
    <style:style style:name="P9" style:parent-style-name="Standard" style:family="paragraph">
      <style:paragraph-properties fo:margin-bottom="0.0833in"/>
      <style:text-properties style:font-name="Arial" fo:color="#000000" fo:font-size="11pt" style:font-size-asian="11pt" style:font-size-complex="11pt"/>
    </style:style>
    <style:style style:name="P10" style:parent-style-name="Standard" style:family="paragraph">
      <style:paragraph-properties fo:margin-bottom="0.0833in"/>
      <style:text-properties style:font-name="Arial" fo:color="#000000" fo:font-size="11pt" style:font-size-asian="11pt" style:font-size-complex="11pt"/>
    </style:style>
    <style:style style:name="P11" style:parent-style-name="Standard" style:family="paragraph">
      <style:paragraph-properties fo:margin-bottom="0.0833in"/>
      <style:text-properties style:font-name="Arial" fo:color="#000000" fo:font-size="11pt" style:font-size-asian="11pt" style:font-size-complex="11pt"/>
    </style:style>
    <style:style style:name="P12" style:parent-style-name="Standard" style:family="paragraph">
      <style:paragraph-properties fo:margin-bottom="0.0833in"/>
    </style:style>
    <style:style style:name="T13" style:parent-style-name="DefaultParagraphFont" style:family="text">
      <style:text-properties style:font-name="Arial" fo:color="#000000" fo:font-size="11pt" style:font-size-asian="11pt" style:font-size-complex="11pt"/>
    </style:style>
    <style:style style:name="T14" style:parent-style-name="DefaultParagraphFont" style:family="text">
      <style:text-properties style:font-name="Arial" fo:color="#000000" fo:font-size="11pt" style:font-size-asian="11pt" style:font-size-complex="11pt"/>
    </style:style>
    <style:style style:name="T15" style:parent-style-name="DefaultParagraphFont" style:family="text">
      <style:text-properties style:font-name="Arial" fo:color="#000000" fo:font-size="11pt" style:font-size-asian="11pt" style:font-size-complex="11pt"/>
    </style:style>
    <style:style style:name="T16" style:parent-style-name="Hyperlink" style:family="text">
      <style:text-properties style:font-name="Arial" fo:color="#000000" fo:font-size="11pt" style:font-size-asian="11pt" style:font-size-complex="11pt"/>
    </style:style>
    <style:style style:name="T17" style:parent-style-name="DefaultParagraphFont" style:family="text">
      <style:text-properties style:font-name="Arial" fo:color="#000000" fo:font-size="11pt" style:font-size-asian="11pt" style:font-size-complex="11pt"/>
    </style:style>
    <style:style style:name="P18" style:parent-style-name="Standard" style:family="paragraph">
      <style:paragraph-properties fo:margin-bottom="0.0833in"/>
      <style:text-properties style:font-name="Arial" fo:color="#000000" fo:font-size="11pt" style:font-size-asian="11pt" style:font-size-complex="11pt"/>
    </style:style>
    <style:style style:name="P19" style:parent-style-name="Standard" style:list-style-name="LFO1" style:family="paragraph">
      <style:paragraph-properties fo:margin-bottom="0.0833in"/>
      <style:text-properties style:font-name="Arial" fo:color="#000000" fo:font-size="11pt" style:font-size-asian="11pt" style:font-size-complex="11pt"/>
    </style:style>
    <style:style style:name="P20" style:parent-style-name="Standard" style:list-style-name="LFO1" style:family="paragraph">
      <style:paragraph-properties fo:margin-bottom="0.0833in"/>
      <style:text-properties style:font-name="Arial" fo:color="#000000" fo:font-size="11pt" style:font-size-asian="11pt" style:font-size-complex="11pt"/>
    </style:style>
    <style:style style:name="P21" style:parent-style-name="Standard" style:list-style-name="LFO1" style:family="paragraph">
      <style:paragraph-properties fo:margin-bottom="0.0833in"/>
      <style:text-properties style:font-name="Arial" fo:color="#000000" fo:font-size="11pt" style:font-size-asian="11pt" style:font-size-complex="11pt"/>
    </style:style>
    <style:style style:name="P22" style:parent-style-name="Standard" style:family="paragraph">
      <style:paragraph-properties fo:margin-bottom="0.0833in"/>
      <style:text-properties style:font-name="Arial" fo:color="#000000" fo:font-size="11pt" style:font-size-asian="11pt" style:font-size-complex="11pt"/>
    </style:style>
    <style:style style:name="P23" style:parent-style-name="Standard" style:family="paragraph">
      <style:paragraph-properties fo:margin-bottom="0.0833in"/>
      <style:text-properties style:font-name="Arial" fo:color="#000000" fo:font-size="11pt" style:font-size-asian="11pt" style:font-size-complex="11pt"/>
    </style:style>
    <style:style style:name="P24" style:parent-style-name="Standard" style:family="paragraph">
      <style:paragraph-properties fo:margin-bottom="0.0833in"/>
      <style:text-properties style:font-name="Arial" fo:color="#000000" fo:font-size="11pt" style:font-size-asian="11pt" style:font-size-complex="11pt"/>
    </style:style>
    <style:style style:name="P25" style:parent-style-name="Standard" style:family="paragraph">
      <style:paragraph-properties fo:margin-bottom="0.0833in"/>
      <style:text-properties style:font-name="Arial" fo:color="#000000" fo:font-size="11pt" style:font-size-asian="11pt" style:font-size-complex="11pt"/>
    </style:style>
    <style:style style:name="P26" style:parent-style-name="Standard" style:family="paragraph">
      <style:paragraph-properties fo:margin-bottom="0.0833in"/>
      <style:text-properties style:font-name="Arial" fo:color="#000000" fo:font-size="11pt" style:font-size-asian="11pt" style:font-size-complex="11pt"/>
    </style:style>
    <style:style style:name="P27" style:parent-style-name="Standard" style:family="paragraph">
      <style:paragraph-properties fo:margin-bottom="0.0833in"/>
      <style:text-properties style:font-name="Arial" fo:color="#000000" fo:font-size="11pt" style:font-size-asian="11pt" style:font-size-complex="11pt"/>
    </style:style>
    <style:style style:name="P28" style:parent-style-name="Standard" style:family="paragraph">
      <style:paragraph-properties fo:margin-bottom="0.0833in"/>
      <style:text-properties style:font-name="Arial" fo:color="#000000" fo:font-size="11pt" style:font-size-asian="11pt" style:font-size-complex="11pt"/>
    </style:style>
  </office:automatic-styles>
  <office:body>
    <office:text text:use-soft-page-breaks="true">
      <text:p text:style-name="P1">CARBON WEIGHT WATCHERS MEETING – 13 NOVEMBER</text:p>
      <text:p text:style-name="P2">Talk by Adele Mills, ecological builder and architect.</text:p>
      <text:p text:style-name="P3"/>
      <text:p text:style-name="P4">Adele explained the principles behind her work, with reference to a number of specific buildings she has worked on.</text:p>
      <text:p text:style-name="P5">The primary aim is<text:s/>to create a structure which is as low carbon as possible, following the “Passivhaus” method.</text:p>
      <text:p text:style-name="P6">This approach uses “thermal modelling”, leading to a Passivhaus calculation, which measures the effectiveness of the “thermal envelope” of the property. This means<text:s/>reducing all draughts and ensuring sufficient insulation to stop heat loss, from walls, floors, windows and roofs.</text:p>
      <text:p text:style-name="P7">So, for example, a new additional roof can be built above the existing roof, with 400mm insulation; there can be wall insulation of 250mm, with internal insulation panels fitted; under floor insulation of 250mm. Special attention is given to all sealing points, especially windows.</text:p>
      <text:p text:style-name="P8">If the insulation is totally adequate and effective,<text:s/>heat loss is minimised.</text:p>
      <text:p text:style-name="P9">N.B.<text:s/>mechanical<text:s/>ventilation must then<text:s/>be planned for<text:s/>to provide continuous trickle ventilation which ensures adequate fresh air. This is in addition to the ventilation provided by opening windows when ‘purge ventilation’ is needed.<text:s/></text:p>
      <text:p text:style-name="P10">Adele mentioned the various low carbon materials now available to produce this insulation, e.g. panels with insulation included for internal fixing, pulped recycled paper for wall, loft and floor void insulation, timber frame construction where possible, various types of secondary glazing, and for new builds – concrete floor raft with insulation wrapped around it.</text:p>
      <text:p text:style-name="P11">With any new build or extensions, this type of construction can be integral to the design.</text:p>
      <text:p text:style-name="P12"><text:span text:style-name="T13">One challenge for the future is the training of enough builders and architects to undertake the work, although t</text:span><text:span text:style-name="T14">here is an Association of Environment Conscious Building (AECB) which provides training courses.<text:s/></text:span><text:span text:style-name="T15">See<text:s/></text:span><text:a xlink:href="http://www.aecb.net" office:target-frame-name="_top" xlink:show="replace"><text:span text:style-name="T16">www.aecb.net</text:span></text:a><text:span text:style-name="T17"><text:s/>for more information.<text:s/></text:span></text:p>
      <text:p text:style-name="P18">Various questions were raised;</text:p>
      <text:list text:style-name="LFO1" text:continue-numbering="true">
        <text:list-item>
          <text:p text:style-name="P19">In terms of excluding draughts, any<text:s/>material to hand which will block the air getting in will work.</text:p>
        </text:list-item>
        <text:list-item>
          <text:p text:style-name="P20">Energy can obviously be saved by only having a light on in rooms that are occupied.</text:p>
        </text:list-item>
        <text:list-item>
          <text:p text:style-name="P21">The Marches Energy Agency may be able to offer advice, especially as to the availability of government grants for any energy saving or energy creating schemes.</text:p>
        </text:list-item>
      </text:list>
      <text:p text:style-name="P22">A short conclusion from Adele:</text:p>
      <text:p text:style-name="P23">These examples shown were illustrations of what we call ‘deep retrofit’ where very significant measures have been applied. I thought it useful to show how much work can be<text:s/>involved and the amounts and various types of materials and techniques.<text:s/></text:p>
      <text:p text:style-name="P24">It’s worth all of us knowing more about what’s involved to become more educated about the subject – the ripple effect of knowledge is very powerful. At the moment, it seems that these techniques are inaccessible and expensive and that there are not enough skilled builders with enough knowledge.<text:s/></text:p>
      <text:p text:style-name="P25">However, things do change – and it’s hoped that the materials and skills will become more widely available. In the meantime, as the group well knows, it’s very positive to share our experiences and help each other to improve our houses with very basic DIY skills if that’s what we have available. We can all make a difference ! <text:s/></text:p>
      <text:p text:style-name="P26">As we know, the rewards are better comfort, lower bills, and a contribution to global problems –</text:p>
      <text:p text:style-name="P27">Hugely worthwhile – so; best of luck to the group with their work. Adele</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Mike Streetly</dc:creator>
    <meta:creation-date>2021-11-23T15:38:00Z</meta:creation-date>
    <dc:date>2021-11-24T10:33:00Z</dc:date>
    <meta:print-date>2021-11-21T15:43:00Z</meta:print-date>
    <meta:template xlink:href="Normal" xlink:type="simple"/>
    <meta:editing-cycles>3</meta:editing-cycles>
    <meta:editing-duration>PT360S</meta:editing-duration>
    <meta:document-statistic meta:page-count="1" meta:paragraph-count="6" meta:word-count="506" meta:character-count="3387" meta:row-count="24" meta:non-whitespace-character-count="2887"/>
  </office:meta>
</office:document-meta>
</file>